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9cm"/>
    </style:style>
    <style:style style:name="Tabella1.B" style:family="table-column">
      <style:table-column-properties style:column-width="11.229cm"/>
    </style:style>
    <style:style style:name="Tabella1.C" style:family="table-column">
      <style:table-column-properties style:column-width="2.265cm"/>
    </style:style>
    <style:style style:name="Tabella1.D" style:family="table-column">
      <style:table-column-properties style:column-width="1.82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4.125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A2" style:family="table-cell">
      <style:table-cell-properties fo:padding-left="0.123cm" fo:padding-right="0.123cm" fo:padding-top="0cm" fo:padding-bottom="0cm" fo:border-left="none" fo:border-right="none" fo:border-top="0.002cm solid #000000" fo:border-bottom="none"/>
    </style:style>
    <style:style style:name="Tabella3" style:family="table">
      <style:table-properties style:width="15.058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F" style:family="table-column">
      <style:table-column-properties style:column-width="0.933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F1" style:family="table-cell">
      <style:table-cell-properties fo:padding-left="0.123cm" fo:padding-right="0.123cm" fo:padding-top="0cm" fo:padding-bottom="0cm" fo:border-left="0.002cm solid #000000" fo:border-right="none" fo:border-top="none" fo:border-bottom="none"/>
    </style:style>
    <style:style style:name="Tabella4" style:family="table">
      <style:table-properties style:width="14.125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5" style:family="table">
      <style:table-properties style:width="15.058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F" style:family="table-column">
      <style:table-column-properties style:column-width="0.933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F1" style:family="table-cell">
      <style:table-cell-properties fo:padding-left="0.123cm" fo:padding-right="0.123cm" fo:padding-top="0cm" fo:padding-bottom="0cm" fo:border-left="0.002cm solid #000000" fo:border-right="none" fo:border-top="none" fo:border-bottom="none"/>
    </style:style>
    <style:style style:name="Tabella6" style:family="table">
      <style:table-properties style:width="14.125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5.058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F" style:family="table-column">
      <style:table-column-properties style:column-width="0.933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7.F1" style:family="table-cell">
      <style:table-cell-properties fo:padding-left="0.123cm" fo:padding-right="0.123cm" fo:padding-top="0cm" fo:padding-bottom="0cm" fo:border-left="0.002cm solid #000000" fo:border-right="none" fo:border-top="none" fo:border-bottom="none"/>
    </style:style>
    <style:style style:name="Tabella8" style:family="table">
      <style:table-properties style:width="14.125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9" style:family="table">
      <style:table-properties style:width="15.058cm" fo:margin-left="-0.123cm" table:align="left" style:writing-mode="lr-tb"/>
    </style:style>
    <style:style style:name="Tabella9.A" style:family="table-column">
      <style:table-column-properties style:column-width="1.124cm"/>
    </style:style>
    <style:style style:name="Tabella9.B" style:family="table-column">
      <style:table-column-properties style:column-width="6.752cm"/>
    </style:style>
    <style:style style:name="Tabella9.C" style:family="table-column">
      <style:table-column-properties style:column-width="3.75cm"/>
    </style:style>
    <style:style style:name="Tabella9.D" style:family="table-column">
      <style:table-column-properties style:column-width="1.251cm"/>
    </style:style>
    <style:style style:name="Tabella9.E" style:family="table-column">
      <style:table-column-properties style:column-width="1.249cm"/>
    </style:style>
    <style:style style:name="Tabella9.F" style:family="table-column">
      <style:table-column-properties style:column-width="0.933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0.002cm solid #000000"/>
    </style:style>
    <style:style style:name="Tabella9.F1" style:family="table-cell">
      <style:table-cell-properties fo:padding-left="0.123cm" fo:padding-right="0.123cm" fo:padding-top="0cm" fo:padding-bottom="0cm" fo:border-left="0.002cm solid #000000" fo:border-right="none" fo:border-top="none" fo:border-bottom="none"/>
    </style:style>
    <style:style style:name="Tabella10" style:family="table">
      <style:table-properties style:width="17.247cm" fo:margin-left="-0.123cm" table:align="left" style:writing-mode="lr-tb"/>
    </style:style>
    <style:style style:name="Tabella10.A" style:family="table-column">
      <style:table-column-properties style:column-width="8.624cm"/>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6"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7"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8" style:family="paragraph" style:parent-style-name="header" style:list-style-name="">
      <style:paragraph-properties style:writing-mode="lr-tb"/>
    </style:style>
    <style:style style:name="P29" style:family="paragraph" style:parent-style-name="footer" style:list-style-name="">
      <style:paragraph-properties style:writing-mode="lr-tb"/>
    </style:style>
    <style:style style:name="P30" style:family="paragraph" style:parent-style-name="footer" style:list-style-name="">
      <style:paragraph-properties style:writing-mode="lr-tb"/>
      <style:text-properties fo:font-size="6pt" style:font-size-asian="6pt" style:font-size-complex="6pt"/>
    </style:style>
    <style:style style:name="P31" style:family="paragraph" style:parent-style-name="WW-Predefinito" style:list-style-name="">
      <style:paragraph-properties fo:text-align="center" style:justify-single-word="false" style:writing-mode="lr-tb"/>
      <style:text-properties style:font-name="Tahoma" fo:language="none" fo:country="none" style:font-name-asian="Tahoma" style:language-asian="none" style:country-asian="none" style:font-name-complex="Tahoma" style:language-complex="ar" style:country-complex="SA"/>
    </style:style>
    <style:style style:name="P32" style:family="paragraph" style:parent-style-name="WW-Predefinito" style:list-style-name="">
      <style:paragraph-properties style:writing-mode="lr-tb"/>
    </style:style>
    <style:style style:name="P33" style:family="paragraph" style:parent-style-name="WW-Predefinito" style:list-style-name="">
      <style:paragraph-properties fo:margin-top="0cm" fo:margin-bottom="0.353cm" fo:line-height="115%" style:text-autospace="ideograph-alpha" style:writing-mode="lr-tb"/>
      <style:text-properties style:font-name="Tahoma" fo:language="none" fo:country="none" style:font-name-asian="Tahoma" style:language-asian="none" style:country-asian="none" style:font-name-complex="Tahoma" style:language-complex="ar" style:country-complex="SA"/>
    </style:style>
    <style:style style:name="P34" style:family="paragraph" style:parent-style-name="Normal_20__28_Web_29_" style:list-style-name="">
      <style:paragraph-properties fo:margin-top="0.176cm" fo:margin-bottom="0cm" style:writing-mode="lr-tb"/>
      <style:text-properties fo:font-weight="bold" style:font-weight-asian="bold" style:font-weight-complex="bold"/>
    </style:style>
    <style:style style:name="P35" style:family="paragraph" style:parent-style-name="Normal_20__28_Web_29_" style:list-style-name="">
      <style:paragraph-properties fo:margin-top="0.176cm" fo:margin-bottom="0cm" style:writing-mode="lr-tb"/>
      <style:text-properties fo:font-size="8pt" fo:font-weight="bold" style:font-size-asian="8pt" style:font-weight-asian="bold" style:font-size-complex="8pt" style:font-weight-complex="bold"/>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raw:frame draw:style-name="fr1" text:anchor-type="as-char" svg:width="1.393cm" svg:height="1.704cm" draw:z-index="0"><draw:image xlink:href="Pictures/200000060000059F000006F2293C5F99.wmf" xlink:type="simple" xlink:show="embed" xlink:actuate="onLoad"/><svg:title>Immagine 3</svg:title></draw:frame></text:p>
          </table:table-cell>
          <table:table-cell table:style-name="Tabella1.A1" office:value-type="string">
            <text:p text:style-name="P34">COMUNE DI SAN CASCIANO IN VAL DI PESA</text:p>
            <text:p text:style-name="P35">PROVINCIA DI FIRENZE</text:p>
            <text:p text:style-name="P32"/>
          </table:table-cell>
          <table:table-cell table:style-name="Tabella1.A1" office:value-type="string">
            <text:p text:style-name="P32"/>
            <text:p text:style-name="P31"><draw:frame draw:style-name="fr1" text:anchor-type="as-char" svg:width="1.829cm" svg:height="0.628cm" draw:z-index="1"><draw:image xlink:href="Pictures/200000060000076100000283D5E87315.wmf" xlink:type="simple" xlink:show="embed" xlink:actuate="onLoad"/><svg:title>Immagine 2</svg:title></draw:frame></text:p>
          </table:table-cell>
          <table:table-cell table:style-name="Tabella1.A1" office:value-type="string">
            <text:p text:style-name="P33"><draw:frame draw:style-name="fr1" text:anchor-type="as-char" svg:width="1.032cm" svg:height="1.771cm" draw:z-index="2"><draw:image xlink:href="Pictures/200000060000042B00000725DE9720CF.wmf" xlink:type="simple" xlink:show="embed" xlink:actuate="onLoad"/><svg:title>Immagine 1</svg:title></draw:frame></text:p>
          </table:table-cell>
        </table:table-row>
      </table:table>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09.09.2016</text:p>
      <text:p text:style-name="P1"/>
      <text:p text:style-name="P2">Il giorno 09.09.2016 nella sede di Via del Cassero n. 19, legalmente convocata, si è riunita la Commissione <text:s/>Comunale per il Paesaggio composta dai Sigg.ri:</text:p>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N.</text:p>
          </table:table-cell>
          <table:table-cell table:style-name="Tabella2.A1" office:value-type="string">
            <text:p text:style-name="P10">Dati Anagrafici</text:p>
          </table:table-cell>
          <table:table-cell table:style-name="Tabella2.A1" office:value-type="string">
            <text:p text:style-name="P10">Qualifica</text:p>
          </table:table-cell>
          <table:table-cell table:style-name="Tabella2.A1" office:value-type="string">
            <text:p text:style-name="P11">Presenti</text:p>
          </table:table-cell>
          <table:table-cell table:style-name="Tabella2.A1" office:value-type="string">
            <text:p text:style-name="P17">Assenti</text:p>
          </table:table-cell>
        </table:table-row>
        <table:table-row table:style-name="Tabella2.1">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8"/>
          </table:table-cell>
          <table:table-cell table:style-name="Tabella2.A2"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3">1</text:p>
          </table:table-cell>
          <table:table-cell table:style-name="Tabella3.A1" office:value-type="string">
            <text:p text:style-name="P13">ANCILLOTTI FOLCO</text:p>
          </table:table-cell>
          <table:table-cell table:style-name="Tabella3.A1" office:value-type="string">
            <text:p text:style-name="P12">Membro</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2</text:p>
          </table:table-cell>
          <table:table-cell table:style-name="Tabella4.A1" office:value-type="string">
            <text:p text:style-name="P13">Benedetti Barbara</text:p>
          </table:table-cell>
          <table:table-cell table:style-name="Tabella4.A1" office:value-type="string">
            <text:p text:style-name="P13">Resp. Proc. Paesagg.</text:p>
          </table:table-cell>
          <table:table-cell table:style-name="Tabella4.A1" office:value-type="string">
            <text:p text:style-name="P14"/>
          </table:table-cell>
          <table:table-cell table:style-name="Tabella4.A1" office:value-type="string">
            <text:p text:style-name="P18">X</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3">3</text:p>
          </table:table-cell>
          <table:table-cell table:style-name="Tabella5.A1" office:value-type="string">
            <text:p text:style-name="P13">BRUSCHETTINI CLAUDIA</text:p>
          </table:table-cell>
          <table:table-cell table:style-name="Tabella5.A1" office:value-type="string">
            <text:p text:style-name="P12">Resp. Proc. Paesagg.</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row table:style-name="Tabella5.1">
          <table:table-cell table:style-name="Tabella5.A1" office:value-type="string">
            <text:p text:style-name="P13">4</text:p>
          </table:table-cell>
          <table:table-cell table:style-name="Tabella5.A1" office:value-type="string">
            <text:p text:style-name="P13">CAPITANIO CAROLINA</text:p>
          </table:table-cell>
          <table:table-cell table:style-name="Tabella5.A1" office:value-type="string">
            <text:p text:style-name="P12">Membro</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5</text:p>
          </table:table-cell>
          <table:table-cell table:style-name="Tabella6.A1" office:value-type="string">
            <text:p text:style-name="P13">CONFALONIERI FILIPP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row table:style-name="Tabella6.1">
          <table:table-cell table:style-name="Tabella6.A1" office:value-type="string">
            <text:p text:style-name="P12">6</text:p>
          </table:table-cell>
          <table:table-cell table:style-name="Tabella6.A1" office:value-type="string">
            <text:p text:style-name="P13">Massetani Grazian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3">7</text:p>
          </table:table-cell>
          <table:table-cell table:style-name="Tabella7.A1" office:value-type="string">
            <text:p text:style-name="P13">MESSINI FILIPPO</text:p>
          </table:table-cell>
          <table:table-cell table:style-name="Tabella7.A1" office:value-type="string">
            <text:p text:style-name="P12">Membro</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2">8</text:p>
          </table:table-cell>
          <table:table-cell table:style-name="Tabella8.A1" office:value-type="string">
            <text:p text:style-name="P13">Plotegher Filippo</text:p>
          </table:table-cell>
          <table:table-cell table:style-name="Tabella8.A1" office:value-type="string">
            <text:p text:style-name="P13">membro supplente</text:p>
          </table:table-cell>
          <table:table-cell table:style-name="Tabella8.A1" office:value-type="string">
            <text:p text:style-name="P14"/>
          </table:table-cell>
          <table:table-cell table:style-name="Tabella8.A1" office:value-type="string">
            <text:p text:style-name="P18">X</text:p>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13">9</text:p>
          </table:table-cell>
          <table:table-cell table:style-name="Tabella9.A1" office:value-type="string">
            <text:p text:style-name="P13">RONCHI BARBARA</text:p>
          </table:table-cell>
          <table:table-cell table:style-name="Tabella9.A1" office:value-type="string">
            <text:p text:style-name="P12">Responsabile U.T.C.</text:p>
          </table:table-cell>
          <table:table-cell table:style-name="Tabella9.A1" office:value-type="string">
            <text:p text:style-name="P3">X</text:p>
          </table:table-cell>
          <table:table-cell table:style-name="Tabella9.A1" office:value-type="string">
            <text:p text:style-name="P10"/>
          </table:table-cell>
          <table:table-cell table:style-name="Tabella9.F1" office:value-type="string">
            <text:p text:style-name="P15"/>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text:soft-page-break/>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6/0559 - Piano di lottizzazione</text:span></text:p>
      <text:p text:style-name="P21">Descrizione dell'opera:<text:tab/>lottizzazione convenzionata scheda AT 30 realizzazione di edifici abitativi</text:p>
      <text:p text:style-name="P21">Ubicazione: <text:tab/>La Romola Via DEI PINI</text:p>
      <text:p text:style-name="P1"/>
      <text:p text:style-name="P5">Decisione della Commissione per il Paesaggio n.240:</text:p>
      <text:p text:style-name="P1"/>
      <text:p text:style-name="P1">La Commissione esprime il seguente parere: </text:p>
      <text:p text:style-name="P22"><text:span text:style-name="T4"><text:s/></text:span><text:span text:style-name="T5">- “La Commissione, audito il tecnico progettista,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 alla nuova soluzione proposta con il tetto a falde (tav. 3), precisando che il materiale ed i colori della copertura saranno oggetto di verifica in sede di permesso a costruire.”</text:span></text:p>
      <text:p text:style-name="P1"/>
      <text:p text:style-name="P6">PRATICA EDILIZIA NR. <text:span text:style-name="T3">2016/0839 - PARERE COMMISSIONE PAESAGGIO</text:span></text:p>
      <text:p text:style-name="P21">Descrizione dell'opera:<text:tab/>sistemazione delle aree esterne ai fabbricati interessati dalla realizzazione di un agriturismo - riesame</text:p>
      <text:p text:style-name="P21">Ubicazione: <text:tab/>Mercatale val di Pesa Via SANT`ANNA</text:p>
      <text:p text:style-name="P1"/>
      <text:p text:style-name="P5">Decisione della Commissione per il Paesaggio n.241:</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consistente nella realizzazione del percorso in pietra e nell'ampliamento dei percorsi sia COMPATIBILE con il contesto <text:s/>di riferimento,ravvisandone la corretta relazione con lo stato dei luoghi e quindi esprime parere favorevole. Per quanto concerne la realizzazione della cornice in cotto dei percorsi, la Commissione ritiene che essa non sia COMPATIBILE con il contesto <text:s/>di riferimento e quindi esprime parere negativo. Infine per quanto riguarda la richiesta di pavimentare le aie in cotto, si conferma il parere precedente nel quale si richiedeva di utilizzare il tufo, proponendo, in alternativa, <text:s/>di utilizzare la pietra naturale invecchiata e/o sabbiata (arenaria locale), in lastra posata “opus incertum“.”</text:span></text:p>
      <text:p text:style-name="P1"/>
      <text:p text:style-name="P6">PRATICA EDILIZIA NR. <text:span text:style-name="T3">2016/0927 - PARERE COMMISSIONE PAESAGGIO</text:span></text:p>
      <text:p text:style-name="P21"><text:soft-page-break/>Descrizione dell'opera:<text:tab/>Proposta nuova schedatura edifici territorio aperto per variante Piano Strutturale</text:p>
      <text:p text:style-name="P21">Ubicazione: <text:tab/> Via Campoli</text:p>
      <text:p text:style-name="P1"/>
      <text:p text:style-name="P5">Decisione della Commissione per il Paesaggio n.242:</text:p>
      <text:p text:style-name="P1"/>
      <text:p text:style-name="P1">La Commissione esprime il seguente parere: </text:p>
      <text:p text:style-name="P22"><text:span text:style-name="T4"><text:s/></text:span><text:span text:style-name="T5">- “La Commissione, esaminate le richieste di <text:s/>nuova classificazione o di modifica della stessa, esprime i seguenti pareri:</text:span></text:p>
      <text:p text:style-name="P23">Scheda n. 7050: Parere favorevole all'attribuzione del valore CCA all'edificio A.</text:p>
      <text:p text:style-name="P23">Scheda n. 2064: Parere favorevole alla demolizione dell'edificio E e parere negativo alla richiesta di modifica di classificazione dell'edificio C.</text:p>
      <text:p text:style-name="P23">Scheda n. 3059: Parere favorevole all'attribuzione del valore CCA agli edifici A e D.</text:p>
      <text:p text:style-name="P23">Scheda n. 3062: Parere favorevole all'attribuzione del valore CCA agli edifici A e B.</text:p>
      <text:p text:style-name="P23">Scheda n. 7008: Parere favorevole all'attribuzione del valore CCA all'edificio C e parere negativo alla richiesta di riduzione del valore dell'edificio A.</text:p>
      <text:p text:style-name="P23">Scheda n. 2039: Parere favorevole all'attribuzione del valore CCA all'edificio D.</text:p>
      <text:p text:style-name="P22"><text:span text:style-name="T5">Scheda n. 2040: Si attribuisce il valore CCA <text:s/>all'edificio B in quanto, benché di recente edificazione, sono stati utilizzati materiale e tipologia che lo rendono compatibile con le caratteristiche del paesaggio.</text:span></text:p>
      <text:p text:style-name="P23">Scheda n. 5140: Parere favorevole all'attribuzione del valore CC alla porcilaia con tettoia (edificio C).</text:p>
      <text:p text:style-name="P23">Scheda n. 5182: Parere favorevole all'attribuzione del valore N all'edificio C.</text:p>
      <text:p text:style-name="P23">Scheda n. 13: Parere favorevole all'attribuzione del valore N all'edificio <text:s/>A.</text:p>
      <text:p text:style-name="P23">Scheda n. 14: Parere favorevole all'attribuzione del valore N all'edificio <text:s/>A.</text:p>
      <text:p text:style-name="P23">Scheda n. 15: Si attribuisce il valore N all'edificio A.</text:p>
      <text:p text:style-name="P22"><text:span text:style-name="T5">Scheda n. 16: Si attribuisce il valore N all'edificio A.”</text:span></text:p>
      <text:p text:style-name="P1"/>
      <text:p text:style-name="P6">PRATICA EDILIZIA NR. <text:span text:style-name="T3">2016/0851PAES - RICHIESTA ART. 149</text:span></text:p>
      <text:p text:style-name="P21">Descrizione dell'opera:<text:tab/>abbattimento di n. 4 pini domestici</text:p>
      <text:p text:style-name="P21">Ubicazione: <text:tab/>San Casciano Val di Pesa Via GIUSEPPE TONIOLO</text:p>
      <text:p text:style-name="P1"/>
      <text:p text:style-name="P5">Decisione della Commissione per il Paesaggio n.243:</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no ripiantumate quattro piante di prunus pissardi nigra. ”</text:span></text:p>
      <text:p text:style-name="P1"/>
      <text:p text:style-name="P6">PRATICA EDILIZIA NR. <text:span text:style-name="T3">2016/0886PAES - RICHIESTA ART. 149</text:span></text:p>
      <text:p text:style-name="P21">Descrizione dell'opera:<text:tab/>abbattimento piante</text:p>
      <text:p text:style-name="P21">Ubicazione: <text:tab/>Mercatale val di Pesa Via DEI COFFERI</text:p>
      <text:p text:style-name="P1"/>
      <text:p text:style-name="P5"><text:soft-page-break/>Decisione della Commissione per il Paesaggio n.244:</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no ripiantumate due piante di roverella e due di ciliegio. ”</text:span></text:p>
      <text:p text:style-name="P1"/>
      <text:p text:style-name="P6">PRATICA EDILIZIA NR. <text:span text:style-name="T3">2016/0900PAES - RICHIESTA ART. 149</text:span></text:p>
      <text:p text:style-name="P21">Descrizione dell'opera:<text:tab/>abbattimento pianta</text:p>
      <text:p text:style-name="P21">Ubicazione: <text:tab/>Mercatale val di Pesa Via DELL`OLIVO</text:p>
      <text:p text:style-name="P1"/>
      <text:p text:style-name="P5">Decisione della Commissione per il Paesaggio n.245:</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858 - Autorizzazione paesaggistica semplificata</text:span></text:p>
      <text:p text:style-name="P21">Descrizione dell'opera:<text:tab/>installazione pensilina al negozio</text:p>
      <text:p text:style-name="P21">Ubicazione: <text:tab/>San Casciano Val di Pesa Piazzale ALDO MORO</text:p>
      <text:p text:style-name="P1"/>
      <text:p text:style-name="P5">Decisione della Commissione per il Paesaggio n.246:</text:p>
      <text:p text:style-name="P1"/>
      <text:p text:style-name="P1">La Commissione esprime il seguente parere: </text:p>
      <text:p text:style-name="P22"><text:span text:style-name="T4"><text:s/></text:span><text:span text:style-name="T5">- “La Commissione Comunale per il Paesaggio ritiene che l’intervento di cui trattasi, per la sua natura ed entità, rientri tra gli interventi di cui al D.P.R. 9 luglio 2010, n. 139 - e sia in particolare riconducibile agli interventi ed opere di cui alla voce n° 8 dell’Allegato al D.P.R. medesimo - e debba pertanto essere assoggettato al procedimento semplificato di autorizzazione paesaggistica di cui D.P.R. 9 luglio 2010, n. 139.</text:span></text:p>
      <text:p text:style-name="P24">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text:soft-page-break/>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23">Per i motivi sopra esposti la Commissione propone pertanto l’accoglimento dell’istanza di autorizzazione di cui trattasi.”</text:p>
      <text:p text:style-name="P1"/>
      <text:p text:style-name="P6">PRATICA EDILIZIA NR. <text:span text:style-name="T3">2016/0876 - Autorizzazione paesaggistica</text:span></text:p>
      <text:p text:style-name="P21">Descrizione dell'opera:<text:tab/>installazione di manufatto in legno per attività agricola amatoriale</text:p>
      <text:p text:style-name="P21">Ubicazione: <text:tab/>Località Spedaletto Via SCOPETI</text:p>
      <text:p text:style-name="P1"/>
      <text:p text:style-name="P5">Decisione della Commissione per il Paesaggio n.247:</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text:s/>A CONDIZIONE CHE non sia realizzata la finestra che si affaccia sulla loggia e che il manto di copertura sia rivestito in materiale color rame ossidato marrone.”</text:p>
      <text:p text:style-name="P1"/>
      <text:p text:style-name="P6">PRATICA EDILIZIA NR. <text:span text:style-name="T3">2016/0825 - Autorizzazione paesaggistica</text:span></text:p>
      <text:p text:style-name="P21">Descrizione dell'opera:<text:tab/>Variante a autorizzazione paesaggistica n. 2014/ 557 per sistemazione di un'area scoperta ad uso esclusivo.</text:p>
      <text:p text:style-name="P21">Ubicazione: <text:tab/> Via Paolo Borsellino</text:p>
      <text:p text:style-name="P1"/>
      <text:p text:style-name="P5">Decisione della Commissione per il Paesaggio n.248:</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text:soft-page-break/></text:p>
      <text:p text:style-name="P6">PRATICA EDILIZIA NR. <text:span text:style-name="T3">2016/0849 - RICHIESTA ART. 149</text:span></text:p>
      <text:p text:style-name="P21">Descrizione dell'opera:<text:tab/>manutenzione straordinaria alle facciate ed alla copertura del fabbricato di civile abitazione </text:p>
      <text:p text:style-name="P21">Ubicazione: <text:tab/>San Casciano Val di Pesa Via BORROMEO</text:p>
      <text:p text:style-name="P1"/>
      <text:p text:style-name="P5">Decisione della Commissione per il Paesaggio n.249:</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877 - Parere Commissione Comunale Paesaggio</text:span></text:p>
      <text:p text:style-name="P21">Descrizione dell'opera:<text:tab/>manutenzione straordinaria alla copertura e manutenzione ordinaria alle facciate ove deteriorate</text:p>
      <text:p text:style-name="P21">Ubicazione: <text:tab/>Montefiridolfi Via SANT`ANNA</text:p>
      <text:p text:style-name="P1"/>
      <text:p text:style-name="P5">Decisione della Commissione per il Paesaggio n.250:</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corretta relazione con l’aspetto esteriore dell’edificio e quindi esprime parere favorevole a condizione che per la tinteggiatura sia scelto il ral n. 7040 per la finta pietra ed il ral n. 1002 per l'intonacatura.”</text:span></text:p>
      <text:p text:style-name="P1"/>
      <text:p text:style-name="P6">PRATICA EDILIZIA NR. <text:span text:style-name="T3">2016/0895 - RICHIESTA ART. 149</text:span></text:p>
      <text:p text:style-name="P21">Descrizione dell'opera:<text:tab/>sostituzione pavimentazione</text:p>
      <text:p text:style-name="P21">Ubicazione: <text:tab/>San Casciano Val di Pesa Via JOHN F. KENNEDY</text:p>
      <text:p text:style-name="P1"/>
      <text:p text:style-name="P5">Decisione della Commissione per il Paesaggio n.25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text:span><text:soft-page-break/><text:span text:style-name="T5">SOGGETTO AD AUTORIZZAZIONE PAESAGGISTICA. ”</text:span></text:p>
      <text:p text:style-name="P1"/>
      <text:p text:style-name="P6">PRATICA EDILIZIA NR. <text:span text:style-name="T3">2016/0894 - Autorizzazione paesaggistica</text:span></text:p>
      <text:p text:style-name="P21">Descrizione dell'opera:<text:tab/>realizzazione di un cappotto termico e spostamento di una porta interna</text:p>
      <text:p text:style-name="P21">Ubicazione: <text:tab/>San Casciano Val di Pesa Via ACHILLE GRANDI</text:p>
      <text:p text:style-name="P1"/>
      <text:p text:style-name="P5">Decisione della Commissione per il Paesaggio n.25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932 - RICHIESTA ART. 149</text:span></text:p>
      <text:p text:style-name="P21">Descrizione dell'opera:<text:tab/>installazione contatraffico loc. Croce di Via</text:p>
      <text:p text:style-name="P21">Ubicazione: <text:tab/>Cerbaia Via EMPOLESE</text:p>
      <text:p text:style-name="P1"/>
      <text:p text:style-name="P5">Decisione della Commissione per il Paesaggio n.253:</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710 - Autorizzazione paesaggistica</text:span></text:p>
      <text:p text:style-name="P21">Descrizione dell'opera:<text:tab/>intervento di nuova costruzione di edificio residenziale per n. 4 abitazioni ed accessori</text:p>
      <text:p text:style-name="P21">Ubicazione: <text:tab/>Cerbaia Via LORENZO BINI SMAGHI</text:p>
      <text:p text:style-name="P1"/>
      <text:p text:style-name="P5">Decisione della Commissione per il Paesaggio n.254:</text:p>
      <text:p text:style-name="P1"/>
      <text:p text:style-name="P1">La Commissione esprime il seguente parere: </text:p>
      <text:p text:style-name="P22"><text:span text:style-name="T4"><text:s/></text:span><text:span text:style-name="T5">- “Verificato che l’immobile oggetto dell’intervento edilizio è collocato in area assoggettata a vincolo paesaggistico;</text:span></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text:soft-page-break/>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text:s/>A CONDIZIONE CHE la colorazione delle facciate sia color tortora, uniforme per tutto l'edificio.</text:p>
      <text:p text:style-name="P23">Si richiede inoltre che per l'inoltro in Soprintendenza venga corretta la sezione A-A' della Tav. 7.”</text:p>
      <text:p text:style-name="P1"/>
      <text:p text:style-name="P1"/>
      <text:p text:style-name="P1"/>
      <text:p text:style-name="P1">Nella presente seduta sono state esaminate n. <text:s/>15 pratiche.</text:p>
      <text:p text:style-name="P1"/>
      <text:p text:style-name="P1">Letto, confermato e sottoscritto.</text:p>
      <text:p text:style-name="P1"/>
      <text:p text:style-name="P1"><text:s text:c="66"/>San Casciano in Val di Pesa, li <text:span text:style-name="T6">09.09.2016</text:span></text:p>
      <text:p text:style-name="P1"/>
      <text:p text:style-name="P1"/>
      <text:p text:style-name="P1"/>
      <text:p text:style-name="P4">I COMMISSARI</text:p>
      <text:p text:style-name="P1"/>
      <text:p text:style-name="P1"/>
      <text:p text:style-name="P25">ANCILLOTTI FOLCO<text:tab/>_______________________________</text:p>
      <text:p text:style-name="P1"/>
      <text:p text:style-name="P26">CAPITANIO CAROLINA<text:tab/>_______________________________</text:p>
      <text:p text:style-name="P7"/>
      <text:p text:style-name="P26">MESSINI FILIPPO<text:tab/>_______________________________</text:p>
      <text:p text:style-name="P7"/>
      <text:p text:style-name="P1"/>
      <table:table table:name="Tabella10" table:style-name="Tabella10">
        <table:table-column table:style-name="Tabella10.A" table:number-columns-repeated="2"/>
        <table:table-row table:style-name="Tabella10.1">
          <table:table-cell table:style-name="Tabella10.A1" office:value-type="string">
            <text:p text:style-name="P3">IL SEGRETARIO DELLA COMMISSIONE</text:p>
          </table:table-cell>
          <table:table-cell table:style-name="Tabella10.A1" office:value-type="string">
            <text:p text:style-name="P19">IL PRESIDENTE</text:p>
          </table:table-cell>
        </table:table-row>
        <table:table-row table:style-name="Tabella10.1">
          <table:table-cell table:style-name="Tabella10.A1" office:value-type="string">
            <text:p text:style-name="P3">Claudia Bruschettini</text:p>
          </table:table-cell>
          <table:table-cell table:style-name="Tabella10.A1" office:value-type="string">
            <text:p text:style-name="P19">Arch. Barbara Ronchi</text:p>
          </table:table-cell>
        </table:table-row>
        <table:table-row table:style-name="Tabella10.1">
          <table:table-cell table:style-name="Tabella10.A1" office:value-type="string">
            <text:p text:style-name="P3"/>
          </table:table-cell>
          <table:table-cell table:style-name="Tabella10.A1" office:value-type="string">
            <text:p text:style-name="P19"/>
          </table:table-cell>
        </table:table-row>
        <table:table-row table:style-name="Tabella10.1">
          <table:table-cell table:style-name="Tabella10.A1" office:value-type="string">
            <text:p text:style-name="P3">_______________________________</text:p>
          </table:table-cell>
          <table:table-cell table:style-name="Tabella10.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WW-Predefinito"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it" style:country-asian="IT" style:font-name-complex="Times New Roman" style:font-size-complex="12pt" style:language-complex="hi" style:country-complex="IN"/>
    </style:style>
    <style:style style:name="Normal_20__28_Web_29_" style:display-name="Normal (Web)" style:family="paragraph" style:parent-style-name="WW-Predefinito">
      <style:paragraph-properties fo:margin-top="0.176cm" fo:margin-bottom="0.21cm"/>
      <style:text-propertie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6-09-12T11:10:03.75">12/09/16</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6-09-12T10:00:00</dc:date>
    <meta:print-date>2009-04-23T07:58:00</meta:print-date>
    <meta:document-statistic meta:table-count="10" meta:image-count="3" meta:object-count="0" meta:page-count="8" meta:paragraph-count="203" meta:word-count="2846" meta:character-count="20762"/>
    <meta:generator>OpenOffice/4.0.1$Win32 OpenOffice.org_project/401m5$Build-9714</meta:generator>
  </office:meta>
</office:document-meta>
</file>